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 style:master-page-name="Standard">
      <style:paragraph-properties fo:margin-left="1.8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42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35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252in" fo:margin-bottom="0in" loext:contextual-spacing="false" fo:line-height="112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075in" fo:margin-bottom="0in" loext:contextual-spacing="false" fo:line-height="11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075in" fo:margin-bottom="0in" loext:contextual-spacing="false" fo:line-height="112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in" fo:margin-right="0in" fo:margin-top="0.2126in" fo:margin-bottom="0in" loext:contextual-spacing="false" fo:line-height="150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top="0.0075in" fo:margin-bottom="0in" loext:contextual-spacing="false" fo:line-height="112%" fo:orphans="0" fo:widows="0"/>
    </style:style>
    <style:style style:name="P15" style:family="paragraph" style:parent-style-name="Standard">
      <style:paragraph-properties fo:margin-left="2.69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3">
      <style:paragraph-properties fo:margin-left="0.1965in" fo:margin-right="0in" fo:margin-top="0.1945in" fo:margin-bottom="0in" loext:contextual-spacing="false" fo:line-height="112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3">
      <style:paragraph-properties fo:margin-left="0.1965in" fo:margin-right="0in" fo:margin-top="0in" fo:margin-bottom="0in" loext:contextual-spacing="false" fo:line-height="112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8" style:family="paragraph" style:parent-style-name="Standard" style:list-style-name="WWNum3">
      <style:paragraph-properties fo:margin-left="0.1965in" fo:margin-right="0in" fo:margin-top="0in" fo:margin-bottom="0in" loext:contextual-spacing="false" fo:line-height="112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63in" fo:margin-right="0in" fo:margin-top="0.1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1.6654in" fo:margin-right="0in" fo:margin-top="0.1047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08in" fo:margin-right="0in" fo:margin-top="0in" fo:margin-bottom="0in" loext:contextual-spacing="false" fo:line-height="11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 style:list-style-name="WWNum1">
      <style:paragraph-properties fo:margin-left="0.2953in" fo:margin-right="0in" fo:margin-top="0.0862in" fo:margin-bottom="0in" loext:contextual-spacing="false" fo:line-height="100%" fo:text-align="start" style:justify-single-word="false" fo:keep-together="auto" fo:orphans="0" fo:widows="0" fo:text-indent="-0.1965in" style:auto-text-indent="false" fo:break-before="auto" fo:break-after="auto" fo:padding="0in" fo:border="none" fo:keep-with-next="auto"/>
    </style:style>
    <style:style style:name="P23" style:family="paragraph" style:parent-style-name="Standard" style:list-style-name="WWNum1">
      <style:paragraph-properties fo:margin-left="0.2953in" fo:margin-right="0in" fo:margin-top="0in" fo:margin-bottom="0in" loext:contextual-spacing="false" fo:line-height="100%" fo:text-align="start" style:justify-single-word="false" fo:keep-together="auto" fo:orphans="0" fo:widows="0" fo:text-indent="-0.1965in" style:auto-text-indent="false" fo:break-before="auto" fo:break-after="auto" fo:padding="0in" fo:border="none" fo:keep-with-next="auto"/>
    </style:style>
    <style:style style:name="P24" style:family="paragraph" style:parent-style-name="Standard" style:list-style-name="WWNum1">
      <style:paragraph-properties fo:margin-left="0.2953in" fo:margin-right="0in" fo:margin-top="0in" fo:margin-bottom="0in" loext:contextual-spacing="false" fo:line-height="100%" fo:text-align="start" style:justify-single-word="false" fo:keep-together="auto" fo:orphans="0" fo:widows="0" fo:text-indent="-0.196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2.5492in" fo:margin-right="0in" fo:margin-top="0.0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 style:list-style-name="WWNum2">
      <style:paragraph-properties fo:margin-left="0.2953in" fo:margin-right="0in" fo:margin-top="0.2327in" fo:margin-bottom="0in" loext:contextual-spacing="false" fo:line-height="112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7" style:family="paragraph" style:parent-style-name="Standard" style:list-style-name="WWNum2">
      <style:paragraph-properties fo:margin-left="0.2953in" fo:margin-right="0in" fo:margin-top="0in" fo:margin-bottom="0in" loext:contextual-spacing="false" fo:line-height="112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8" style:family="paragraph" style:parent-style-name="Standard" style:list-style-name="WWNum2">
      <style:paragraph-properties fo:margin-left="0.2953in" fo:margin-right="0in" fo:margin-top="0in" fo:margin-bottom="0in" loext:contextual-spacing="false" fo:line-height="112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.2366in" fo:margin-bottom="0in" loext:contextual-spacing="false" fo:line-height="112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30" style:family="paragraph" style:parent-style-name="Standard" style:list-style-name="WWNum4">
      <style:paragraph-properties fo:margin-left="0.2953in" fo:margin-right="0in" fo:margin-top="0.0075in" fo:margin-bottom="0in" loext:contextual-spacing="false" fo:line-height="112%" fo:text-align="start" style:justify-single-word="false" fo:keep-together="auto" fo:orphans="0" fo:widows="0" fo:text-indent="-0.2083in" style:auto-text-indent="false" fo:break-before="auto" fo:break-after="auto" fo:padding="0in" fo:border="none" fo:keep-with-next="auto"/>
    </style:style>
    <style:style style:name="P31" style:family="paragraph" style:parent-style-name="Standard" style:list-style-name="WWNum4">
      <style:paragraph-properties fo:margin-left="0.2953in" fo:margin-right="0in" fo:margin-top="0in" fo:margin-bottom="0in" loext:contextual-spacing="false" fo:line-height="112%" fo:text-align="start" style:justify-single-word="false" fo:keep-together="auto" fo:orphans="0" fo:widows="0" fo:text-indent="-0.2083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08in" fo:margin-right="0in" fo:margin-top="0.1953in" fo:margin-bottom="0in" loext:contextual-spacing="false" fo:line-height="11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top="0.1665in" fo:margin-bottom="0.0835in" loext:contextual-spacing="false" fo:line-height="115%" fo:text-align="justify" style:justify-single-word="false"/>
    </style:style>
    <style:style style:name="P34" style:family="paragraph" style:parent-style-name="Standard">
      <style:paragraph-properties fo:margin-top="0.1665in" fo:margin-bottom="0.0835in" loext:contextual-spacing="false" fo:line-height="115%" fo:text-align="end" style:justify-single-word="false"/>
    </style:style>
    <style:style style:name="P35" style:family="paragraph" style:parent-style-name="Standard">
      <style:paragraph-properties fo:margin-top="0.1665in" fo:margin-bottom="0.0835in" loext:contextual-spacing="false" fo:line-height="100%"/>
    </style:style>
    <style:style style:name="P36" style:family="paragraph" style:parent-style-name="Standard">
      <style:paragraph-properties fo:margin-top="0.1665in" fo:margin-bottom="0.0835in" loext:contextual-spacing="false" fo:line-height="100%" fo:text-align="end" style:justify-single-word="false"/>
    </style:style>
    <style:style style:name="P37" style:family="paragraph" style:parent-style-name="Standard">
      <style:paragraph-properties fo:margin-top="0in" fo:margin-bottom="0.139in" loext:contextual-spacing="false" fo:line-height="115%" fo:text-align="end" style:justify-single-word="false"/>
    </style:style>
    <style:style style:name="P38" style:family="paragraph" style:parent-style-name="Standard">
      <style:paragraph-properties fo:margin-top="0in" fo:margin-bottom="0.139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in" fo:margin-bottom="0.0835in" loext:contextual-spacing="false" fo:line-height="115%" fo:text-align="justify" style:justify-single-word="false"/>
      <style:text-properties style:font-name="Calibri" style:font-name-asian="Calibri1" style:font-name-complex="Calibri1"/>
    </style:style>
    <style:style style:name="P40" style:family="paragraph" style:parent-style-name="Standard">
      <style:paragraph-properties fo:margin-top="0in" fo:margin-bottom="0.0835in" loext:contextual-spacing="false" fo:line-height="115%" fo:text-align="justify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tyle="normal" style:font-name-asian="Calibri1" style:font-style-asian="normal" style:font-name-complex="Calibri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style:text-underline-style="none" style:font-name-asian="Calibri1" style:font-name-complex="Calibri1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style:text-underline-style="none" style:font-name-asian="Calibri1" style:font-name-complex="Calibri1"/>
    </style:style>
    <style:style style:name="T8" style:family="text">
      <style:text-properties fo:font-variant="normal" fo:text-transform="none" fo:color="#222222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 fo:background-color="#ffffff"/>
    </style:style>
    <style:style style:name="T9" style:family="text">
      <style:text-properties fo:font-variant="normal" fo:text-transform="none" fo:color="#222222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10" style:family="text">
      <style:text-properties fo:font-variant="normal" fo:text-transform="none" fo:color="#212529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 fo:background-color="#ffffff"/>
    </style:style>
    <style:style style:name="T11" style:family="text">
      <style:text-properties fo:font-variant="normal" fo:text-transform="none" fo:color="#0c0c0f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 fo:background-color="#ffffff"/>
    </style:style>
    <style:style style:name="T12" style:family="text">
      <style:text-properties fo:font-variant="normal" fo:text-transform="none" fo:color="#0c0c0f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13" style:family="text">
      <style:text-properties style:font-name="Calibri" style:font-name-asian="Calibri1" style:font-name-complex="Calibri1"/>
    </style:style>
    <style:style style:name="T14" style:family="text">
      <style:text-properties style:font-name="Calibri" style:font-name-asian="Calibri1" style:font-name-complex="Calibri1" fo:background-color="#ffffff"/>
    </style:style>
    <style:style style:name="T15" style:family="text">
      <style:text-properties style:font-name="Calibri" fo:font-style="italic" style:font-name-asian="Calibri1" style:font-style-asian="italic" style:font-name-complex="Calibri1"/>
    </style:style>
    <style:style style:name="T16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T17" style:family="text">
      <style:text-properties style:font-name="Calibri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/>
    </style:style>
    <style:style style:name="T18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19" style:family="text">
      <style:text-properties fo:color="#212529" style:font-name="Calibri" style:font-name-asian="Calibri1" style:font-name-complex="Calibri1" fo:background-color="#ffffff"/>
    </style:style>
    <style:style style:name="T20" style:family="text">
      <style:text-properties fo:color="#0c0c0f"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UTORIZZAZIONE USCITA AUTONOMA</text:span></text:p>
      <text:p text:style-name="P5"><text:span text:style-name="T2">Al Dirigente Scolastico </text:span></text:p>
      <text:p text:style-name="P6"><text:span text:style-name="T2">I.C. </text:span><text:span text:style-name="T13">Montefiorino (MO)</text:span><text:span text:style-name="T2"> </text:span></text:p>
      <text:p text:style-name="P13"><text:span text:style-name="T2">I sottoscritti _____________________________ (padre) e ____________________________ (madre) dell’alunno _____________________________ frequentante la classe __________ della Scuola Secondaria di primo grado di</text:span><text:span text:style-name="T13"> ______________________</text:span><text:span text:style-name="T2"> </text:span></text:p>
      <text:p text:style-name="P8"><text:span text:style-name="T8">VISTI gli artt. 2043, 2048 e 2047 del Codice Civile;</text:span><text:span text:style-name="T9"> </text:span></text:p>
      <text:p text:style-name="P7"><text:span text:style-name="T8">VISTO l’art. 61 della Legge n. 312 11/07/1980;</text:span><text:span text:style-name="T9"> </text:span></text:p>
      <text:p text:style-name="P9"><text:span text:style-name="T8">VISTO l’articolo 591 del C.P.;</text:span><text:span text:style-name="T9"> </text:span></text:p>
      <text:p text:style-name="P10"><text:span text:style-name="T3">VISTO l’art. 19 bis del Decreto-Legge 16 ottobre 2017, n. 148, convertito con modificazioni in Legge 4</text:span><text:span text:style-name="T2"> </text:span><text:span text:style-name="T3">dicembre 2017, n. 172 (in G.U. 05/12/2017, n. 284) che ha previsto che i genitori, i tutori e i soggetti</text:span><text:span text:style-name="T2"> </text:span><text:span text:style-name="T3">affidatari dei minori di 14 anni, in considerazione dell'età, del grado di autonomia e dello specifico</text:span><text:span text:style-name="T2"> </text:span><text:span text:style-name="T3">contesto, possono autorizzare le istituzioni scolastiche a consentire l'uscita autonoma al termine</text:span><text:span text:style-name="T2"> </text:span><text:span text:style-name="T3">dell'orario scolastico, ed esonera il personale scolastico dall'obbligo di vigilanza.</text:span><text:span text:style-name="T2"> </text:span></text:p>
      <text:p text:style-name="P11"><text:span text:style-name="T3">VISTA la </text:span><text:span text:style-name="T10">Nota prot. 2379 del 12 dicembre 2017 </text:span><text:span text:style-name="T19">“</text:span><text:span text:style-name="T11">Uscita dei minori di 14 anni dai locali scolastici –</text:span><text:span text:style-name="T12"> </text:span><text:span text:style-name="T11">autorizzazione all’uscita autonoma</text:span><text:span text:style-name="T20">”</text:span></text:p>
      <text:p text:style-name="P14"><text:span text:style-name="T13">CONSIDERATI </text:span><text:span text:style-name="T14">l’età e il grado di autonomia di nostro/a figlio/a, nonché lo specifico contesto territoriale e</text:span><text:span text:style-name="T13"> </text:span><text:span text:style-name="T14">scolastico nel quale opera;</text:span></text:p>
      <text:p text:style-name="P12"/>
      <text:p text:style-name="P15"><text:span text:style-name="T4">DICHIARANO </text:span></text:p>
      <text:list xml:id="list2362071904" text:style-name="WWNum3">
        <text:list-item>
          <text:p text:style-name="P16"><text:span text:style-name="T2">di essere a conoscenza degli orari ordinari di termine delle lezioni del plesso di frequenza;</text:span></text:p>
        </text:list-item>
        <text:list-item>
          <text:p text:style-name="P17"><text:span text:style-name="T2">di conoscere le disposizioni organizzative previste dalla scuola e di condividere e accettare le modalità e i criteri da questa previsti in merito alla vigilanza sui minori; </text:span></text:p>
        </text:list-item>
        <text:list-item>
          <text:p text:style-name="P17"><text:span text:style-name="T2">di essere a conoscenza che la scuola vigilerà con il proprio personale, fino al cancello/porta di uscita dall’edificio e che al di fuori dell’orario scolastico, la vigilanza sul </text:span><text:span text:style-name="T13">minore </text:span><text:span text:style-name="T2">ricade interamente sulla famiglia; </text:span></text:p>
        </text:list-item>
        <text:list-item>
          <text:p text:style-name="P17"><text:span text:style-name="T2">di essere consapevoli che la presente autorizzazione esonera il personale scolastico da ogni responsabilità connessa all’adempimento dell’obbligo di vigilanza dal momento dell’uscita da scuola; </text:span></text:p>
        </text:list-item>
        <text:list-item>
          <text:p text:style-name="P17"><text:span text:style-name="T2">di aver valutato le caratteristiche del percorso casa-scuola e i potenziali pericoli; </text:span></text:p>
        </text:list-item>
        <text:list-item>
          <text:p text:style-name="P17"><text:span text:style-name="T2">di aver valutato la capacità di autonomia, le caratteristiche e il comportamento abituale del proprio figlio/a, e che il proprio figlio/a ha già manifestato autonomia e capacità di evitare situazioni di rischio;</text:span></text:p>
        </text:list-item>
        <text:list-item>
          <text:p text:style-name="P17"><text:span text:style-name="T2">che, su richiesta della scuola, nel caso insorgessero motivi ostativi, normativi o di sicurezza provvederanno a ritirare personalmente il minore al termine delle lezioni o a farlo ritirare da altro soggetto maggiorenne opportunamente delegato</text:span><text:span text:style-name="T13">.</text:span></text:p>
        </text:list-item>
      </text:list>
      <text:p text:style-name="P19"><text:span text:style-name="T2">Per quanto sopra </text:span></text:p>
      <text:p text:style-name="P20"><text:span text:style-name="T4">AUTORIZZANO IL DIRIGENTE SCOLASTICO </text:span></text:p>
      <text:p text:style-name="P21"><text:span text:style-name="T2">a consentire che il proprio figlio/a possa uscire autonomamente dalla scuola, senza la presenza di accompagnatori, </text:span></text:p>
      <text:list xml:id="list279455666" text:style-name="WWNum1">
        <text:list-item>
          <text:p text:style-name="P22"><text:span text:style-name="T2">al termine delle lezioni, anche se usufruisce del trasporto scolastico;</text:span></text:p>
        </text:list-item>
        <text:list-item>
          <text:p text:style-name="P23"><text:span text:style-name="T2">al termine degli Esami di Stato se coinvolto come candidato o come accompagnatore; </text:span></text:p>
        </text:list-item>
        <text:list-item>
          <text:p text:style-name="P23"><text:span text:style-name="T2">al termine di tutte le attività previste nel PTOF, </text:span><text:span text:style-name="T13">anche di quelle eventualmente programmate per i primi giorni di settembre dell’a.s. 2022/2023;</text:span></text:p>
        </text:list-item>
        <text:list-item>
          <text:p text:style-name="P23"><text:soft-page-break/><text:span text:style-name="T2">previa comunicazione scritta da parte della Scuola, anche in caso di uscita anticipata della classe per assemblea sindacale o sciopero. </text:span></text:p>
        </text:list-item>
      </text:list>
      <text:p text:style-name="P25"><text:span text:style-name="T4">SI IMPEGNANO A </text:span></text:p>
      <text:list xml:id="list3602361892" text:style-name="WWNum2">
        <text:list-item>
          <text:p text:style-name="P26"><text:span text:style-name="T2">controllare i tempi di percorrenza scuola-casa e a descrivere e concordare il tragitto con il proprio figlio;</text:span></text:p>
        </text:list-item>
        <text:list-item>
          <text:p text:style-name="P27"><text:span text:style-name="T2">informare tempestivamente la scuola qualora le condizioni di sicurezza e del contesto famigliare si dovessero modificare; </text:span></text:p>
        </text:list-item>
        <text:list-item>
          <text:p text:style-name="P27"><text:span text:style-name="T2">ritirare il proprio figlio/a personalmente, o tramite adulto appositamente delegato, su eventuale richiesta della scuola, qualora sia opportuno per motivi di sicurezza e/o salute; </text:span></text:p>
        </text:list-item>
        <text:list-item>
          <text:p text:style-name="P27"><text:span text:style-name="T2">ricordare costantemente al proprio figlio/a la necessità di corretti comportamenti e il rispetto del codice della strada</text:span><text:span text:style-name="T13">;</text:span></text:p>
        </text:list-item>
        <text:list-item>
          <text:p text:style-name="P27"><text:span text:style-name="T13">di revocare tale autorizzazione qualora lo ritenessero opportuno.</text:span></text:p>
        </text:list-item>
      </text:list>
      <text:p text:style-name="P29"><text:span text:style-name="T4">Nel caso di utilizzo di trasporto scolastico, </text:span><text:span text:style-name="T2">si esonera dalla responsabilità connessa all’adempimento dell’obbligo di vigilanz</text:span><text:span text:style-name="T3">a</text:span><text:span text:style-name="T2"> </text:span></text:p>
      <text:list xml:id="list150096476" text:style-name="WWNum4">
        <text:list-item>
          <text:p text:style-name="P30"><text:span text:style-name="T3">dal momento dell’uscita dalle pertinenze scolastiche fino al raggiungimento del mezzo di trasporto;</text:span></text:p>
        </text:list-item>
        <text:list-item>
          <text:p text:style-name="P31"><text:span text:style-name="T3">nella salita </text:span><text:span text:style-name="T2">e discesa dal mezzo e nel tempo di sosta alla fermata utilizzata. </text:span></text:p>
        </text:list-item>
      </text:list>
      <text:p text:style-name="P32"><text:span text:style-name="T6">Il suddetto provvedimento di autorizzazione, adottato dal Dirigente Scolastico, potrà essere revocato dallo stesso</text:span><text:span text:style-name="T7"> </text:span><text:span text:style-name="T6">con atto motivato, qualora vengano meno le condizioni che ne costituiscono il presupposto e ha validità per tutto il</text:span><text:span text:style-name="T7"> presente anno scolastico e</text:span><text:span text:style-name="T13"> fino al primo giorno di scuola dell’a.s. 2022/2023</text:span><text:span text:style-name="T7">. </text:span></text:p>
      <text:p text:style-name="P33"><text:span text:style-name="T13">Luogo e data: ______________________________</text:span></text:p>
      <text:p text:style-name="P34"><text:span text:style-name="T13">FIRMA DI ENTRAMBI I GENITORI/TUTORI DEL MINORE</text:span></text:p>
      <text:p text:style-name="P37"><text:span text:style-name="T13">_____________________________________________</text:span></text:p>
      <text:p text:style-name="P37"><text:span text:style-name="T13">_____________________________________________</text:span></text:p>
      <text:p text:style-name="P3"/>
      <text:p text:style-name="P3"/>
      <text:p text:style-name="P38"><text:span text:style-name="T16">OPPURE (</text:span><text:span text:style-name="T17">nel caso firmi solo un genitore</text:span><text:span text:style-name="T16">):</text:span></text:p>
      <text:p text:style-name="P2"/>
      <text:p text:style-name="P1"><text:span text:style-name="T13">Il sottoscritto, consapevole delle conseguenze amministrative e penali per chi rilasci dichiarazioni non corrispondenti a verità, ai sensi del DPR 445/2000, dichiara di aver rilasciato la suestesa autorizzazione in osservanza delle disposizioni sulla responsabilità genitoriale di cui agli artt. 316, 337 ter e 337 quater del codice civile, che richiedono il consenso di entrambi i genitori.</text:span></text:p>
      <text:p text:style-name="P39"/>
      <text:p text:style-name="P40"><text:span text:style-name="T13">Luogo e data: _______________<text:tab/><text:tab/><text:tab/><text:tab/><text:tab/>FIRMA DEL GENITORE </text:span></text:p>
      <text:p text:style-name="P36"><text:span text:style-name="T13">______________________________________</text:span></text:p>
      <text:p text:style-name="P35"><text:span text:style-name="T18">Si allega fotocopia del documento di identità del soggetto dichi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7866in" fo:margin-bottom="0.7866in" fo:margin-left="0.7866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4" meta:word-count="720" meta:character-count="5063" meta:non-whitespace-character-count="4376"/>
    <meta:generator>LibreOfficeDev/6.0.5.2$Linux_X86_64 LibreOffice_project/</meta:generator>
  </office:meta>
</office:document-meta>
</file>