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Arial1" fo:font-size="10pt" style:font-size-asian="10pt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name-complex="Arial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fo:line-height="200%">
        <style:tab-stops>
          <style:tab-stop style:position="3cm"/>
        </style:tab-stops>
      </style:paragraph-properties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0.001cm" fo:margin-right="0cm" style:line-height-at-least="0.423cm" fo:text-align="center" style:justify-single-word="false" fo:text-indent="0cm" style:auto-text-indent="false"/>
    </style:style>
    <style:style style:name="P18" style:family="paragraph" style:parent-style-name="Standard" style:list-style-name="WWNum3">
      <style:paragraph-properties fo:margin-left="1.259cm" fo:margin-right="0cm" fo:line-height="200%" fo:text-align="justify" style:justify-single-word="false" fo:text-indent="-0.63cm" style:auto-text-indent="false"/>
    </style:style>
    <style:style style:name="P19" style:family="paragraph" style:parent-style-name="Standard" style:list-style-name="WWNum4">
      <style:paragraph-properties fo:margin-left="1.259cm" fo:margin-right="0cm" fo:line-height="150%" fo:text-indent="-0.6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style:font-name="Arial1" fo:font-size="8pt" style:font-name-asian="Calibri" style:font-size-asian="8pt" style:language-asian="en" style:country-asian="US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ISTITUTO COMPRENSIVO MONTEFIORINO</text:span></text:p>
      <text:p text:style-name="P2"/>
      <text:p text:style-name="P1"><text:span text:style-name="T2">Richiesta di ritardo entrata /anticipo uscita </text:span></text:p>
      <text:p text:style-name="P8"/>
      <text:p text:style-name="P8"/>
      <text:p text:style-name="P15"><text:span text:style-name="T3">Al Dirigente Scolastico</text:span></text:p>
      <text:p text:style-name="P15"><text:span text:style-name="T3">I.C. <text:s/>- Montefiorino</text:span></text:p>
      <text:p text:style-name="P4"/>
      <text:p text:style-name="P9"><text:span text:style-name="T3">_l l_ sottoscritt__ _______________________________________________________________ </text:span></text:p>
      <text:p text:style-name="P5"/>
      <text:p text:style-name="P9"><text:span text:style-name="T3">genitore dell'alunn__ ____________________________ nato a __________________________ <text:s text:c="7"/></text:span></text:p>
      <text:p text:style-name="P5"/>
      <text:p text:style-name="P11"><text:span text:style-name="T3">il ________________ frequentante nell’anno scolastico ________/_______ la classe ______ sez.______ nel plesso di: </text:span></text:p>
      <text:list xml:id="list5700693770660915116" text:style-name="WWNum3">
        <text:list-item>
          <text:p text:style-name="P18"><text:span text:style-name="T3">Scuola dell’Infanzia di <text:s text:c="14"/>_______________________________________</text:span></text:p>
        </text:list-item>
        <text:list-item>
          <text:p text:style-name="P18"><text:span text:style-name="T3">Scuola Primaria di <text:s text:c="21"/>_______________________________________</text:span></text:p>
        </text:list-item>
        <text:list-item>
          <text:p text:style-name="P18"><text:span text:style-name="T3">Scuola Secondaria di I° grado <text:s text:c="2"/>_______________________________________</text:span></text:p>
        </text:list-item>
      </text:list>
      <text:p text:style-name="P12"><text:span text:style-name="T3">CHIEDE</text:span></text:p>
      <text:p text:style-name="P10"><text:span text:style-name="T3">che __l__ proprio figli__ entra /esca nei giorni e negli orari indicati:</text:span></text:p>
      <text:p text:style-name="P13"><text:span text:style-name="T3">lunedì ore <text:s text:c="5"/><text:tab/>____________________________</text:span></text:p>
      <text:p text:style-name="P13"><text:span text:style-name="T3">martedì ore<text:tab/>____________________________</text:span></text:p>
      <text:p text:style-name="P13"><text:span text:style-name="T3">mercoledì ore<text:tab/>____________________________</text:span></text:p>
      <text:p text:style-name="P13"><text:span text:style-name="T3">giovedì ore<text:tab/>____________________________</text:span></text:p>
      <text:p text:style-name="P13"><text:span text:style-name="T3">venerdì ore <text:tab/>____________________________</text:span></text:p>
      <text:p text:style-name="P13"><text:span text:style-name="T3">sabato ore<text:tab/>____________________________</text:span></text:p>
      <text:p text:style-name="P13"><text:span text:style-name="T3">per le seguenti esigenze __________________________________________________________</text:span></text:p>
      <text:p text:style-name="P13"><text:span text:style-name="T3">______________________________________________________________________________</text:span></text:p>
      <text:p text:style-name="P13"><text:span text:style-name="T3">La presente richiesta è relativa al periodo che va dal ________________ al __________________</text:span></text:p>
      <text:p text:style-name="P14"><text:span text:style-name="T3">Montefiorino, lì ______________________ <text:s text:c="31"/><text:tab/><text:tab/><text:tab/><text:tab/><text:tab/><text:tab/><text:tab/><text:tab/><text:tab/><text:tab/><text:tab/><text:tab/><text:tab/><text:tab/></text:span></text:p>
      <text:p text:style-name="P14"><text:span text:style-name="T3"><text:tab/><text:tab/><text:tab/><text:tab/><text:tab/><text:tab/><text:tab/><text:tab/><text:tab/> <text:s text:c="8"/>Firma del genitore</text:span></text:p>
      <text:p text:style-name="P6"/>
      <text:p text:style-name="P1"><text:span text:style-name="T3"><text:s text:c="89"/>__________________________________</text:span></text:p>
      <text:p text:style-name="P7"/>
      <text:p text:style-name="P14"><text:span text:style-name="T3"><text:s text:c="7"/><text:tab/><text:tab/><text:tab/><text:tab/><text:tab/><text:tab/><text:tab/><text:tab/><text:tab/> <text:s text:c="7"/>Firma del genitore</text:span></text:p>
      <text:p text:style-name="P6"/>
      <text:p text:style-name="P1"><text:span text:style-name="T3"><text:s text:c="89"/>__________________________________</text:span></text:p>
      <text:p text:style-name="P3"/>
      <text:p text:style-name="P3"/>
      <text:p text:style-name="Standard"><text:span text:style-name="T3">Visto: <text:s text:c="3"/></text:span></text:p>
      <text:p text:style-name="P3"/>
      <text:list xml:id="list4616054945414553962" text:style-name="WWNum4">
        <text:list-item>
          <text:p text:style-name="P19"><text:span text:style-name="T3">Si autorizza</text:span></text:p>
        </text:list-item>
        <text:list-item>
          <text:p text:style-name="P19"><text:span text:style-name="T3">Non si autorizza</text:span></text:p>
        </text:list-item>
      </text:list>
      <text:p text:style-name="P16"><text:span text:style-name="T3"><text:s text:c="11"/>Il Dirigente Scolastico</text:span></text:p>
      <text:p text:style-name="P17"><text:span text:style-name="T3"><text:tab/>Professoressa Guiducci Martina</text:span><text:span text:style-name="T4"> <text:s text:c="100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Modena</meta:initial-creator>
    <dc:creator>Giulia Grossi</dc:creator>
    <meta:editing-cycles>2</meta:editing-cycles>
    <meta:print-date>2014-09-16T08:14:00</meta:print-date>
    <meta:creation-date>2019-10-04T10:44:00</meta:creation-date>
    <dc:date>2020-11-16T16:16:03.55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1" meta:word-count="130" meta:character-count="1836"/>
    <meta:user-defined meta:name="AppVersion">12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