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style:font-name="Arial1" style:font-name-complex="Arial2" style:font-size-complex="12pt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2"/>
    </style:style>
    <style:style style:name="P5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2pt"/>
    </style:style>
    <style:style style:name="T3" style:family="text">
      <style:text-properties style:font-name="Arial1" fo:language="en" fo:country="GB" style:font-name-complex="Arial2"/>
    </style:style>
    <style:style style:name="T4" style:family="text">
      <style:text-properties style:font-name="Arial1" fo:font-size="14pt" style:font-size-asian="14pt" style:font-name-complex="Arial2" style:font-size-complex="16pt"/>
    </style:style>
    <style:style style:name="T5" style:family="text">
      <style:text-properties style:font-name="Arial1" fo:font-weight="bold" style:font-weight-asian="bold" style:font-name-complex="Arial2" style:font-size-complex="12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ize-complex="12pt"/>
    </style:style>
    <style:style style:name="T7" style:family="text">
      <style:text-properties style:font-name="Arial1" fo:font-size="10pt" style:font-size-asian="10pt" style:font-name-complex="Arial2"/>
    </style:style>
    <style:style style:name="T8" style:family="text">
      <style:text-properties style:font-name="Arial1" fo:font-size="24pt" style:font-size-asian="24pt" style:font-name-complex="Arial2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ISTITUTO COMPRENSIVO MONTEFIORINO</text:span></text:p>
      <text:p text:style-name="P1"><text:span text:style-name="T4"/></text:p>
      <text:p text:style-name="P1"><text:span text:style-name="T4"/></text:p>
      <text:p text:style-name="P6"><text:span text:style-name="T5">Modulo integrativo per la scelta degli alunni che </text:span><text:span text:style-name="T6">non</text:span><text:span text:style-name="T5"> si avvalgono</text:span></text:p>
      <text:p text:style-name="P6"><text:span text:style-name="T5">dell’insegnamento della religione cattolica</text:span></text:p>
      <text:p text:style-name="P4"/>
      <text:p text:style-name="P3"/>
      <text:p text:style-name="P2"><text:span text:style-name="T2">Alunno:</text:span><text:span text:style-name="T7"> _________________________________________</text:span></text:p>
      <text:p text:style-name="P4"/>
      <text:p text:style-name="P4"/>
      <text:p text:style-name="P4"/>
      <text:p text:style-name="P7"><text:span text:style-name="T2">La scelta operata all’atto dell’iscrizione ha effetto per l’intero anno scolastico cui si riferisce e per i successivi anni di corso, fermo restando, anche nelle modalità di applicazione, il diritto di <text:s/>scegliere ogni anno nei termini previsti per l’iscrizione se avvalersi o non avvalersi dell’insegnamento della religione cattolica.</text:span></text:p>
      <text:p text:style-name="P7"><text:span text:style-name="T2">(La scelta si esercita contrassegnando una sola voce tra quelle sotto elencate)</text:span></text:p>
      <text:p text:style-name="P3"/>
      <text:p text:style-name="P2"><text:span text:style-name="T2">A) attività didattiche e formative<text:tab/><text:tab/><text:tab/><text:tab/><text:tab/></text:span><text:span text:style-name="T8">□</text:span></text:p>
      <text:p text:style-name="P2"><text:span text:style-name="T2">B) attività di studio e/o ricerca individuale <text:tab/><text:tab/><text:tab/></text:span><text:span text:style-name="T8">□</text:span></text:p>
      <text:p text:style-name="P2"><text:span text:style-name="T2"><text:s text:c="6"/>con assistenza di personale docente</text:span></text:p>
      <text:p text:style-name="P3"/>
      <text:p text:style-name="P2"><text:span text:style-name="T2">C) entrata posticipata/uscita anticipata dalla scuola <text:tab/><text:tab/></text:span><text:span text:style-name="T8">□</text:span></text:p>
      <text:p text:style-name="P2"><text:span text:style-name="T2"><text:s text:c="6"/>in caso di orario compatibile</text:span></text:p>
      <text:p text:style-name="P3"/>
      <text:p text:style-name="P3"/>
      <text:p text:style-name="P3"/>
      <text:p text:style-name="P2"><text:span text:style-name="T2">Modalità di uscita dell’alunno (solo per chi ha barrato il punto C) :</text:span></text:p>
      <text:p text:style-name="P3"/>
      <text:p text:style-name="P7"><text:span text:style-name="T2">Autorizzo mio figlio __________________________________________________</text:span></text:p>
      <text:p text:style-name="P7"><text:span text:style-name="T2">ad uscire dall’Istituto durante le ore di religione per l’intero anno scolastico.</text:span></text:p>
      <text:p text:style-name="P3"/>
      <text:p text:style-name="P2"><text:span text:style-name="T2"><text:tab/></text:span></text:p>
      <text:p text:style-name="P8"><text:span text:style-name="T2">SI <text:tab/></text:span><text:span text:style-name="T8">□</text:span><text:span text:style-name="T2"><text:tab/><text:tab/><text:tab/><text:tab/>NO<text:tab/></text:span><text:span text:style-name="T8">□</text:span></text:p>
      <text:p text:style-name="P3"/>
      <text:p text:style-name="P3"/>
      <text:p text:style-name="P3"/>
      <text:p text:style-name="P2"><text:span text:style-name="T2">Montefiorino, _____________<text:tab/><text:tab/>___________________________________</text:span></text:p>
      <text:p text:style-name="P2"><text:span text:style-name="T2"><text:tab/><text:tab/><text:tab/><text:tab/><text:tab/><text:tab/><text:tab/> <text:s text:c="11"/>Firma del genitor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Modena</meta:initial-creator>
    <dc:creator>Giulia Grossi</dc:creator>
    <meta:editing-cycles>2</meta:editing-cycles>
    <meta:print-date>2015-05-11T07:29:00</meta:print-date>
    <meta:creation-date>2019-10-04T10:52:00</meta:creation-date>
    <dc:date>2020-11-16T16:10:48.37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50" meta:character-count="1163"/>
    <meta:user-defined meta:name="AppVersion">12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